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33DC57F45220D60F.jpg" manifest:media-type="image/jpeg"/>
  <manifest:file-entry manifest:full-path="Pictures/1000000000000258000002587C6A9331BBAA4EBF.jpg" manifest:media-type="image/jpeg"/>
  <manifest:file-entry manifest:full-path="Pictures/1000000000000258000002585800E2992BB39C0C.jpg" manifest:media-type="image/jpeg"/>
  <manifest:file-entry manifest:full-path="Pictures/100000000000025800000258938095EC9C783C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ispune_20_i_20_lini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Zadano">
        <draw:frame draw:style-name="gr1" draw:text-style-name="P1" draw:layer="layout" svg:width="6cm" svg:height="6cm" svg:x="4.9cm" svg:y="7.6cm">
          <draw:image xlink:href="Pictures/1000000000000258000002587C6A9331BBAA4EBF.jpg" xlink:type="simple" xlink:show="embed" xlink:actuate="onLoad">
            <text:p/>
          </draw:image>
        </draw:frame>
        <draw:frame draw:style-name="gr1" draw:text-style-name="P1" draw:layer="layout" svg:width="5.5cm" svg:height="5.5cm" draw:transform="rotate (0.142942465738336) translate (10.073cm 14.456cm)">
          <draw:image xlink:href="Pictures/1000000000000258000002585800E2992BB39C0C.jpg" xlink:type="simple" xlink:show="embed" xlink:actuate="onLoad">
            <text:p/>
          </draw:image>
        </draw:frame>
        <draw:frame draw:style-name="gr1" draw:text-style-name="P1" draw:layer="layout" svg:width="3.454cm" svg:height="3.454cm" svg:x="4.846cm" svg:y="14.5cm">
          <draw:image xlink:href="Pictures/100000000000025800000258938095EC9C783CEF.jpg" xlink:type="simple" xlink:show="embed" xlink:actuate="onLoad">
            <text:p/>
          </draw:image>
        </draw:frame>
        <draw:frame draw:style-name="gr1" draw:text-style-name="P1" draw:layer="layout" svg:width="6.1cm" svg:height="6.1cm" svg:x="6.9cm" svg:y="18.1cm">
          <draw:image xlink:href="Pictures/10000000000002580000025833DC57F45220D60F.jpg" xlink:type="simple" xlink:show="embed" xlink:actuate="onLoad">
            <text:p/>
          </draw:image>
        </draw:frame>
        <draw:frame draw:style-name="gr1" draw:text-style-name="P1" draw:layer="layout" svg:width="4.452cm" svg:height="4.452cm" draw:transform="rotate (0.250454747661186) translate (10.883cm 10.687cm)">
          <draw:image xlink:href="Pictures/1000000000000258000002585800E2992BB39C0C.jpg" xlink:type="simple" xlink:show="embed" xlink:actuate="onLoad">
            <text:p/>
          </draw:image>
        </draw:frame>
        <draw:frame draw:style-name="gr1" draw:text-style-name="P1" draw:layer="layout" svg:width="3.55cm" svg:height="3.55cm" svg:x="12cm" svg:y="6.95cm">
          <draw:image xlink:href="Pictures/1000000000000258000002585800E2992BB39C0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ada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5-10-15T14:19:35.391000000</dc:date>
    <meta:editing-duration>PT4M25S</meta:editing-duration>
    <meta:editing-cycles>1</meta:editing-cycles>
    <meta:document-statistic meta:object-count="6"/>
    <meta:generator>LibreOffice/5.4.4.2$Windows_X86_64 LibreOffice_project/2524958677847fb3bb44820e40380acbe820f960</meta:generator>
  </office:meta>
</office:document-meta>
</file>