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A000004B074712813768C65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ispune_20_i_20_linij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Zadano">
        <draw:frame draw:style-name="gr1" draw:text-style-name="P1" draw:layer="layout" svg:width="8.077cm" svg:height="16.1cm" svg:x="6.4cm" svg:y="7.1cm">
          <draw:image xlink:href="Pictures/100002010000025A000004B074712813768C65D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adan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1-05T13:15:49.845000000</dc:date>
    <meta:editing-duration>PT30S</meta:editing-duration>
    <meta:editing-cycles>1</meta:editing-cycles>
    <meta:document-statistic meta:object-count="1"/>
    <meta:generator>LibreOffice/5.4.4.2$Windows_X86_64 LibreOffice_project/2524958677847fb3bb44820e40380acbe820f960</meta:generator>
  </office:meta>
</office:document-meta>
</file>