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B00000037081BD4D1AC854C5A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kt_20_bez_20_ispune_20_i_20_linij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Zadano">
        <draw:frame draw:style-name="gr1" draw:text-style-name="P1" draw:layer="layout" svg:width="7.66cm" svg:height="5.617cm" svg:x="7.2cm" svg:y="12.3cm">
          <draw:image xlink:href="Pictures/10000201000004B00000037081BD4D1AC854C5A5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hr" fo:country="H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ispune_20_i_20_linije" style:display-name="Objekt bez ispune i linij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Zadan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1-07-16T15:06:55.236000000</dc:date>
    <meta:editing-duration>PT30S</meta:editing-duration>
    <meta:editing-cycles>1</meta:editing-cycles>
    <meta:document-statistic meta:object-count="1"/>
    <meta:generator>LibreOffice/5.4.4.2$Windows_X86_64 LibreOffice_project/2524958677847fb3bb44820e40380acbe820f960</meta:generator>
  </office:meta>
</office:document-meta>
</file>